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25in"/>
        <style:text-properties style:font-name="Times New Roman"/>
      </text:list-level-style-bullet>
    </text:list-style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1.652in"/>
    </style:style>
    <style:style style:name="TableColumn4" style:family="table-column">
      <style:table-column-properties style:column-width="2.243in"/>
    </style:style>
    <style:style style:name="TableColumn5" style:family="table-column">
      <style:table-column-properties style:column-width="2.2437in"/>
    </style:style>
    <style:style style:name="Table1" style:family="table" style:master-page-name="MP0">
      <style:table-properties style:width="6.7298in" fo:margin-left="0in" table:align="center"/>
    </style:style>
    <style:style style:name="TableRow6" style:family="table-row">
      <style:table-row-properties style:row-height="0.7562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left="-0.0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12" style:family="table-row">
      <style:table-row-properties style:min-row-height="0.619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2.1472in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125in" fo:line-height="15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875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>
        <style:tab-stops>
          <style:tab-stop style:type="left" style:position="1.9062in"/>
        </style:tab-stops>
      </style:paragraph-properties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6666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line-height="150%">
        <style:tab-stops>
          <style:tab-stop style:type="left" style:position="1.7118in"/>
        </style:tab-stops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 fo:line-height="150%">
        <style:tab-stops>
          <style:tab-stop style:type="left" style:position="1.7118in"/>
        </style:tab-stops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line-height="150%">
        <style:tab-stops>
          <style:tab-stop style:type="left" style:position="1.9062in"/>
        </style:tab-stops>
      </style:paragraph-properties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2784in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line-height="150%" fo:text-indent="0.6319in">
        <style:tab-stops>
          <style:tab-stop style:type="left" style:position="1.7118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top="0.125in" fo:line-height="150%">
        <style:tab-stops>
          <style:tab-stop style:type="left" style:position="1.7118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margin-top="0.125in" fo:line-height="150%">
        <style:tab-stops>
          <style:tab-stop style:type="left" style:position="1.9062in"/>
        </style:tab-stops>
      </style:paragraph-properties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3.43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style:snap-to-layout-grid="false" fo:text-align="justify" fo:margin-top="0.125in" fo:line-height="150%" fo:margin-left="0.2638in" fo:text-indent="-0.2243in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style:snap-to-layout-grid="false" fo:text-align="justify" fo:line-height="150%" fo:margin-left="0.2638in" fo:margin-right="0.0395in" fo:text-indent="-0.2243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style:snap-to-layout-grid="false" fo:text-align="justify" fo:line-height="150%" fo:margin-left="0.2638in" fo:margin-right="0.0395in" fo:text-indent="-0.2243in">
        <style:tab-stops>
          <style:tab-stop style:type="left" style:position="0.0006in"/>
        </style:tab-stops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style:snap-to-layout-grid="false" fo:text-align="justify" fo:line-height="150%" fo:margin-left="0.2638in" fo:margin-right="0.0395in" fo:text-indent="-0.2243in">
        <style:tab-stops>
          <style:tab-stop style:type="left" style:position="0.0006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P101" style:parent-style-name="內文" style:list-style-name="LFO1" style:family="paragraph">
      <style:paragraph-properties style:snap-to-layout-grid="false" fo:text-align="justify" fo:line-height="150%" fo:margin-left="0.2638in" fo:margin-right="0.0395in" fo:text-indent="-0.2243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102" style:parent-style-name="內文" style:list-style-name="LFO1" style:family="paragraph">
      <style:paragraph-properties style:snap-to-layout-grid="false" fo:text-align="justify" fo:line-height="150%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style:snap-to-layout-grid="false" fo:text-align="justify" fo:line-height="150%" fo:margin-left="0.2638in" fo:margin-right="0.0395in" fo:text-indent="-0.2243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style:snap-to-layout-grid="false" fo:text-align="justify" fo:line-height="150%" fo:margin-left="0.2638in" fo:margin-right="0.0395in" fo:text-indent="-0.2243in">
        <style:tab-stops>
          <style:tab-stop style:type="left" style:position="0.0006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1.18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list-style-name="LFO1" style:family="paragraph">
      <style:paragraph-properties style:snap-to-layout-grid="false" fo:text-align="justify" fo:line-height="150%" fo:margin-left="0.2638in" fo:margin-right="0.0395in" fo:text-indent="-0.2243in">
        <style:tab-stops>
          <style:tab-stop style:type="left" style:position="0.0006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list-style-name="LFO1" style:family="paragraph">
      <style:paragraph-properties style:snap-to-layout-grid="false" fo:text-align="justify" fo:line-height="150%" fo:margin-left="0.2638in" fo:margin-right="0.0395in" fo:text-indent="-0.2243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</text:span><text:span text:style-name="T10">溪湖</text:span><text:span text:style-name="T11">高級中學教師取得較高學位改敘申請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事由</text:p>
          </table:table-cell>
          <table:table-cell table:style-name="TableCell20" table:number-columns-spanned="3">
            <text:p text:style-name="P21"><text:span text:style-name="T22">職原係　　　　　　　　　　　　　</text:span><text:span text:style-name="T23">　</text:span><text:span text:style-name="T24">　</text:span><text:span text:style-name="T25">（學校系所）</text:span><text:span text:style-name="T26">畢業，經申請核准</text:span></text:p>
            <text:p text:style-name="P27"><text:span text:style-name="T28">於</text:span><text:span text:style-name="T29">　　　</text:span><text:span text:style-name="T30">年</text:span><text:span text:style-name="T31">　　</text:span><text:span text:style-name="T32">月</text:span><text:span text:style-name="T33">　</text:span><text:span text:style-name="T34">　</text:span><text:span text:style-name="T35">日入學就讀　　　　　</text:span><text:span text:style-name="T36">　　　　</text:span><text:span text:style-name="T37">　　</text:span><text:span text:style-name="T38">（學校系所）</text:span><text:span text:style-name="T39">，</text:span></text:p>
            <text:p text:style-name="P40"><text:span text:style-name="T41">現已完成所有課程，並於</text:span><text:span text:style-name="T42">　　　年</text:span><text:span text:style-name="T43">　　</text:span><text:span text:style-name="T44">月</text:span><text:span text:style-name="T45">　</text:span><text:span text:style-name="T46">　</text:span><text:span text:style-name="T47">日</text:span><text:span text:style-name="T48">畢業</text:span><text:span text:style-name="T49">（取得畢業證書日期）</text:span><text:span text:style-name="T50">，</text:span></text:p>
            <text:p text:style-name="P51">取得　　　　　學位，請准予辦理改敘。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申請人</text:span><text:span text:style-name="T56">簽章</text:span><text:span text:style-name="T57">(</text:span><text:span text:style-name="T58">含日期</text:span><text:span text:style-name="T59">)</text:span></text:p>
          </table:table-cell>
          <table:covered-table-cell/>
          <table:table-cell table:style-name="TableCell60">
            <text:p text:style-name="P61">人事室</text:p>
          </table:table-cell>
          <table:table-cell table:style-name="TableCell62">
            <text:p text:style-name="P63">校長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年　　月　　日</text:p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檢附證件</text:span>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<text:span text:style-name="T82">同意進修簽</text:span><text:span text:style-name="T83">（</text:span><text:span text:style-name="T84">進修學位報告書</text:span><text:span text:style-name="T85">）</text:span><text:span text:style-name="T86">。</text:span></text:p>
              </text:list-item>
              <text:list-item>
                <text:p text:style-name="P87">教師證書影本。</text:p>
              </text:list-item>
              <text:list-item>
                <text:p text:style-name="P88"><text:span text:style-name="T89">畢業證書影本</text:span><text:span text:style-name="T90">（</text:span><text:span text:style-name="T91">原、新學歷</text:span><text:span text:style-name="T92">）</text:span><text:span text:style-name="T93">。</text:span></text:p>
              </text:list-item>
              <text:list-item>
                <text:p text:style-name="P94"><text:span text:style-name="T95">經歷證明文件</text:span><text:span text:style-name="T96">（</text:span><text:span text:style-name="T97">歷次離職證明</text:span><text:span text:style-name="T98">、歷次</text:span><text:span text:style-name="T99">敘薪通知書、</text:span><text:span text:style-name="T100">最近一次考績通知書）</text:span><text:bookmark-start text:name="_GoBack"/><text:bookmark-end text:name="_GoBack"/></text:p>
              </text:list-item>
              <text:list-item>
                <text:p text:style-name="P101">歷年成績單或學分證明。</text:p>
              </text:list-item>
              <text:list-item>
                <text:p text:style-name="P102"><text:span text:style-name="T103">留職停薪及回職復薪公文</text:span><text:span text:style-name="T104">（</text:span><text:span text:style-name="T105">無者免附</text:span><text:span text:style-name="T106">）</text:span><text:span text:style-name="T107">。</text:span></text:p>
              </text:list-item>
              <text:list-item>
                <text:p text:style-name="P108">如辦理留職停薪進修教師請先辦理復職手續，並附復職證明文件。</text:p>
              </text:list-item>
              <text:list-item>
                <text:p text:style-name="P109"><text:span text:style-name="T110">其他。</text:span><text:span text:style-name="T111">（例如國外學歷應依教育部規定檢附相關證明文件）</text:span></text:p>
              </text:list-item>
            </text:list>
            <text:p text:style-name="P112"><text:span text:style-name="T113">註：以上由申請人自行勾記，人事機構負責查核</text:span><text:span text:style-name="T114">，</text:span><text:span text:style-name="T115">請申請人留意送件日，依規定，</text:span><text:span text:style-name="T116">以申請人</text:span><text:span text:style-name="T117">備齊資料</text:span><text:span text:style-name="T118">送件日為</text:span><text:span text:style-name="T119">改敘</text:span><text:span text:style-name="T120">生效日</text:span><text:span text:style-name="T121">。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備 <text:s text:c="2"/>註</text:p>
          </table:table-cell>
          <table:table-cell table:style-name="TableCell125" table:number-columns-spanned="3">
            <text:p text:style-name="P126">進修期間，有無休學情形：</text:p>
            <text:list text:style-name="LFO1" text:continue-numbering="true">
              <text:list-item>
                <text:p text:style-name="P127"><text:span text:style-name="T128">有，自</text:span><text:span text:style-name="T129">　　</text:span><text:span text:style-name="T130">年</text:span><text:span text:style-name="T131">　　</text:span><text:span text:style-name="T132">月</text:span><text:span text:style-name="T133">　</text:span><text:span text:style-name="T134">　</text:span><text:span text:style-name="T135">日</text:span><text:span text:style-name="T136">至</text:span><text:span text:style-name="T137">　　</text:span><text:span text:style-name="T138">年</text:span><text:span text:style-name="T139">　　</text:span><text:span text:style-name="T140">月</text:span><text:span text:style-name="T141">　</text:span><text:span text:style-name="T142">　</text:span><text:span text:style-name="T143">日</text:span><text:span text:style-name="T144">（</text:span><text:span text:style-name="T145">請提供證明文件</text:span><text:span text:style-name="T146">）。</text:span></text:p>
              </text:list-item>
              <text:list-item>
                <text:p text:style-name="P147">無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jill</meta:initial-creator>
    <dc:creator>t0328</dc:creator>
    <meta:creation-date>2020-04-15T07:20:00Z</meta:creation-date>
    <dc:date>2020-04-15T07:20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