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paragraph-properties style:snap-to-layout-grid="false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style:snap-to-layout-grid="false" fo:text-indent="0.4861in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margin-top="0.375in" fo:line-height="0.3055in" fo:margin-left="0.7777in" fo:text-indent="-0.7777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055in" fo:text-indent="0.5833in"/>
      <style:text-properties style:font-name-asian="標楷體" fo:font-size="14pt" style:font-size-asian="14pt"/>
    </style:style>
    <style:style style:name="P37" style:parent-style-name="內文" style:family="paragraph">
      <style:paragraph-properties fo:margin-top="0.125in" fo:margin-bottom="0.125in" fo:line-height="0.3055in" fo:text-indent="0.5833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125in" fo:margin-bottom="0.125in" fo:line-height="0.3055in" fo:text-indent="0.58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TableColumn63" style:family="table-column">
      <style:table-column-properties style:column-width="1.8944in" style:use-optimal-column-width="false"/>
    </style:style>
    <style:style style:name="TableColumn64" style:family="table-column">
      <style:table-column-properties style:column-width="2.3756in" style:use-optimal-column-width="false"/>
    </style:style>
    <style:style style:name="TableColumn65" style:family="table-column">
      <style:table-column-properties style:column-width="2.4631in" style:use-optimal-column-width="false"/>
    </style:style>
    <style:style style:name="Table62" style:family="table">
      <style:table-properties style:width="6.7333in" fo:margin-left="0in" table:align="left"/>
    </style:style>
    <style:style style:name="TableRow66" style:family="table-row">
      <style:table-row-properties style:min-row-height="0.0437in" style:use-optimal-row-height="false"/>
    </style:style>
    <style:style style:name="TableCell6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3" style:family="table-row">
      <style:table-row-properties style:min-row-height="0.568in" style:use-optimal-row-height="false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1111in" style:use-optimal-row-height="false"/>
    </style:style>
    <style:style style:name="TableCell89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8916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03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P3"><text:s text:c="38"/><text:span text:style-name="T4"><text:s/></text:span><text:span text:style-name="T5">※進修類別：</text:span><text:span text:style-name="T6">暑假</text:span><text:span text:style-name="T7">用</text:span></text:p>
      <text:p text:style-name="P8"/>
      <text:p text:style-name="P9"><text:span text:style-name="T10"><draw:custom-shape svg:x="-0.37361in" svg:y="0.01528in" svg:width="0.01389in" svg:height="9.59722in" draw:z-index="251658240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">簽</text:span><text:span text:style-name="T12"><text:s text:c="2"/></text:span><text:span text:style-name="T13">於</text:span><text:span text:style-name="T14"><text:s text:c="11"/></text:span><text:span text:style-name="T15">處</text:span></text:p>
      <text:p text:style-name="P16"><text:span text:style-name="T17">___年___月___日</text:span><text:span text:style-name="T18"><text:s text:c="27"/></text:span></text:p>
      <text:p text:style-name="P19"><text:span text:style-name="T20">主　旨：擬請准予職於</text:span><text:span text:style-name="T21"><text:s text:c="8"/></text:span><text:span text:style-name="T22">學年度第</text:span><text:span text:style-name="T23">___</text:span><text:span text:style-name="T24">學期</text:span><text:span text:style-name="T25">暑假</text:span><text:span text:style-name="T26">期間公假前往</text:span><text:span text:style-name="T27">___</text:span><text:span text:style-name="T28">立</text:span><text:span text:style-name="T29">____________</text:span><text:span text:style-name="T30">大學研究所</text:span><text:span text:style-name="T31">進修</text:span><text:span text:style-name="T32">碩士</text:span><text:span text:style-name="T33">班</text:span><text:span text:style-name="T34">，請核示。</text:span></text:p>
      <text:p text:style-name="P35">說　明：</text:p>
      <text:p text:style-name="P36">一、職已於___年___月___日簽准進修在案。</text:p>
      <text:p text:style-name="P37"><text:span text:style-name="T38">二、</text:span><text:span text:style-name="T39">在不影響</text:span><text:span text:style-name="T40">行政業務及</text:span><text:span text:style-name="T41">課務情形下，擬自</text:span><text:span text:style-name="T42"><text:s text:c="3"/></text:span><text:span text:style-name="T43">年</text:span><text:span text:style-name="T44"><text:s text:c="2"/></text:span><text:span text:style-name="T45">月</text:span><text:span text:style-name="T46"><text:s text:c="3"/></text:span><text:span text:style-name="T47">日至</text:span><text:span text:style-name="T48"><text:s/></text:span></text:p>
      <text:p text:style-name="P49"><text:span text:style-name="T50"><text:s text:c="4"/></text:span><text:span text:style-name="T51"><text:s text:c="5"/></text:span><text:span text:style-name="T52">年</text:span><text:span text:style-name="T53"><text:s text:c="3"/></text:span><text:span text:style-name="T54">月</text:span><text:span text:style-name="T55"><text:s text:c="4"/></text:span><text:span text:style-name="T56">日，申請公假進修，</text:span><text:span text:style-name="T57">檢附課程表乙份。</text:span></text:p>
      <text:p text:style-name="P58">擬<text:s text:c="2"/>辦：本案如奉核可，再依規定辦理請假手續。</text:p>
      <text:p text:style-name="P59"/>
      <text:p text:style-name="P60">　　敬陳</text:p>
      <text:p text:style-name="P61">校長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申 請 人</text:p>
          </table:table-cell>
          <table:table-cell table:style-name="TableCell69">
            <text:p text:style-name="P70">教 務 處</text:p>
          </table:table-cell>
          <table:table-cell table:style-name="TableCell71">
            <text:p text:style-name="P72">校長批示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 table:number-rows-spanned="3">
            <text:p text:style-name="P87"/>
          </table:table-cell>
        </table:table-row>
        <table:table-row table:style-name="TableRow88">
          <table:table-cell table:style-name="TableCell89">
            <text:p text:style-name="P90">單位主管</text:p>
          </table:table-cell>
          <table:table-cell table:style-name="TableCell91">
            <text:p text:style-name="P92">人 事 室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</table:table-cell>
          <table:covered-table-cell>
            <text:p text:style-name="P100"/>
          </table:covered-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周芬蘭</meta:initial-creator>
    <dc:creator>t0328</dc:creator>
    <meta:creation-date>2020-04-15T07:23:00Z</meta:creation-date>
    <dc:date>2020-04-15T07:23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