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suffix="、" style:num-format="１, ２, ３, ...">
        <style:list-level-properties text:space-before="1in" text:min-label-width="0.3958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417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style:snap-to-layout-grid="false" fo:line-height="0.3611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line-height="0.3611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611in" fo:margin-left="0.6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611in" fo:margin-left="0.6125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611in" fo:text-inden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611in" fo:margin-left="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763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611in" fo:margin-left="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611in" fo:margin-left="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611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611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611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TableColumn79" style:family="table-column">
      <style:table-column-properties style:column-width="1.8944in" style:use-optimal-column-width="false"/>
    </style:style>
    <style:style style:name="TableColumn80" style:family="table-column">
      <style:table-column-properties style:column-width="2.375in" style:use-optimal-column-width="false"/>
    </style:style>
    <style:style style:name="TableColumn81" style:family="table-column">
      <style:table-column-properties style:column-width="2.4625in" style:use-optimal-column-width="false"/>
    </style:style>
    <style:style style:name="Table78" style:family="table">
      <style:table-properties style:width="6.7319in" fo:margin-left="0in" table:align="left"/>
    </style:style>
    <style:style style:name="TableRow82" style:family="table-row">
      <style:table-row-properties style:min-row-height="0.0437in" style:use-optimal-row-height="false"/>
    </style:style>
    <style:style style:name="TableCell8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9" style:family="table-row">
      <style:table-row-properties style:min-row-height="0.568in"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line-height="0.2222in" fo:text-indent="0.1388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1111in" style:use-optimal-row-height="false"/>
    </style:style>
    <style:style style:name="TableCell101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916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0.33333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5.25in" svg:y="-0.0875in" svg:width="1.125in" svg:height="0.33333in" draw:z-index="251658240" draw:id="id0" draw:style-name="a0" draw:name="Rectangle 6" text:anchor-type="paragraph"><svg:desc/><text:p text:style-name="P3">報<text:s/>考<text:s/>前</text:p><draw:enhanced-geometry draw:type="non-primitive" svg:viewBox="0 0 21600 21600" draw:enhanced-path="M 0 0 L 21600 0 21600 21600 0 21600 Z N"/></draw:custom-shape></text:span></text:p>
      <text:p text:style-name="P4"><text:span text:style-name="T5"><draw:custom-shape svg:x="-0.37361in" svg:y="0.01528in" svg:width="0.01389in" svg:height="9.59722in" draw:z-index="251657216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簽</text:span><text:span text:style-name="T7"><text:s text:c="2"/></text:span><text:span text:style-name="T8">於</text:span><text:span text:style-name="T9">教務處</text:span><text:span text:style-name="T10"><text:s text:c="27"/></text:span></text:p>
      <text:p text:style-name="P11"><text:span text:style-name="T12">民國108</text:span><text:span text:style-name="T13">年</text:span><text:span text:style-name="T14">8月</text:span><text:span text:style-name="T15"><text:s text:c="5"/></text:span><text:span text:style-name="T16">日</text:span></text:p>
      <text:p text:style-name="P17"><text:span text:style-name="T18">主旨：擬請同意職</text:span><text:span text:style-name="T19"><text:s text:c="10"/></text:span><text:span text:style-name="T20">繼續</text:span><text:span text:style-name="T21">至</text:span><text:span text:style-name="T22">國立臺灣師範大學</text:span><text:span text:style-name="T23">進修</text:span><text:span text:style-name="T24">教學</text:span><text:span text:style-name="T25">研究所</text:span><text:span text:style-name="T26">碩</text:span><text:span text:style-name="T27">士班</text:span><text:span text:style-name="T28">案</text:span><text:span text:style-name="T29">，簽請核示。</text:span></text:p>
      <text:p text:style-name="P30">說明：</text:p>
      <text:p text:style-name="P31"><text:span text:style-name="T32">一、依據「</text:span><text:span text:style-name="T33">國立溪湖高級中學教師在職進修實施要點</text:span><text:span text:style-name="T34">」辦理。</text:span></text:p>
      <text:p text:style-name="P35">二、申請進修系所、班別及進修方式：</text:p>
      <text:p text:style-name="P36"><text:span text:style-name="T37">（一）</text:span><text:span text:style-name="T38">系所</text:span><text:span text:style-name="T39">別</text:span><text:span text:style-name="T40">：</text:span><text:span text:style-name="T41">國立</text:span><text:span text:style-name="T42">○○</text:span><text:span text:style-name="T43">大學華語教學</text:span><text:span text:style-name="T44">研究所</text:span><text:span text:style-name="T45">。</text:span></text:p>
      <text:p text:style-name="P46"><text:span text:style-name="T47">（二）班　　別：</text:span><text:span text:style-name="T48">博士</text:span><text:span text:style-name="T49">班。</text:span></text:p>
      <text:p text:style-name="P50"><text:span text:style-name="T51">（三）進修方式：1.</text:span><text:span text:style-name="T52">□</text:span><text:span text:style-name="T53">部分辦公時間</text:span><text:span text:style-name="T54">(每星期</text:span><text:span text:style-name="T55"><text:s text:c="4"/></text:span><text:span text:style-name="T56">)</text:span><text:span text:style-name="T57">。2.□留職停薪。</text:span></text:p>
      <text:p text:style-name="P58">　　　　　　　　3.□公餘時間（□暑期、□夜間、□週末）。</text:p>
      <text:p text:style-name="P59"><text:span text:style-name="T60"><text:s text:c="2"/>三、職自</text:span><text:span text:style-name="T61"><text:s text:c="5"/></text:span><text:span text:style-name="T62">年8月1日起任職本校，</text:span><text:span text:style-name="T63">擬依本校</text:span><text:span text:style-name="T64">教師在職進修實施要點</text:span><text:span text:style-name="T65">第4</text:span><text:span text:style-name="T66">點但書規定，申請在職進修，原經前服務學校簽准進修簽</text:span><text:span text:style-name="T67">如附件</text:span><text:span text:style-name="T68">。</text:span></text:p>
      <text:p text:style-name="P69"><text:span text:style-name="T70"><text:s text:c="2"/>四、職現為本校</text:span><text:span text:style-name="T71"><text:s text:c="7"/></text:span><text:span text:style-name="T72">科教師，報考之系所與本職</text:span><text:span text:style-name="T73">工作及專業發展有關，基於教學及學校未來發展需要，敬請惠予同意</text:span><text:span text:style-name="T74">。</text:span></text:p>
      <text:p text:style-name="P75"><text:s/></text:p>
      <text:p text:style-name="P76">　　敬陳</text:p>
      <text:p text:style-name="P77">校長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申 請 人</text:p>
          </table:table-cell>
          <table:table-cell table:style-name="TableCell85">
            <text:p text:style-name="P86">教 務 處</text:p>
          </table:table-cell>
          <table:table-cell table:style-name="TableCell87">
            <text:p text:style-name="P88">校長批示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□所欲進修系所類科，經核與教學相關，擬予同意。</text:p>
            <text:p text:style-name="P94">□所欲進修系所類科，經核與教學不相</text:p>
            <text:p text:style-name="P95">關，擬不予同意。</text:p>
            <text:p text:style-name="P96"/>
            <text:p text:style-name="P97"/>
          </table:table-cell>
          <table:table-cell table:style-name="TableCell98" table:number-rows-spanned="3">
            <text:p text:style-name="P99"/>
          </table:table-cell>
        </table:table-row>
        <table:table-row table:style-name="TableRow100">
          <table:table-cell table:style-name="TableCell101">
            <text:p text:style-name="P102">單位主管</text:p>
          </table:table-cell>
          <table:table-cell table:style-name="TableCell103">
            <text:p text:style-name="P104">人 事<text:s/>室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□符合規定。</text:p>
            <text:p text:style-name="P111">□不符規定。</text:p>
            <text:p text:style-name="P112"/>
            <text:p text:style-name="P113"/>
          </table:table-cell>
          <table:covered-table-cell>
            <text:p text:style-name="P11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suffix="、" style:num-format="１, ２, ３, ...">
        <style:list-level-properties text:space-before="1in" text:min-label-width="0.3958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部份辦公時間</dc:title>
    <meta:initial-creator>Aquarius</meta:initial-creator>
    <dc:creator>t0328</dc:creator>
    <meta:creation-date>2020-04-15T07:24:00Z</meta:creation-date>
    <dc:date>2020-04-15T07:24:00Z</dc:date>
    <meta:print-date>2019-08-15T05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