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number text:level="1" style:num-suffix="、" style:num-format="１, ２, ３, ...">
        <style:list-level-properties text:space-before="1in" text:min-label-width="0.3958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start" fo:line-height="0.2222in"/>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25in"/>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style:snap-to-layout-grid="false" fo:line-height="0.25in"/>
    </style:style>
    <style:style style:name="T1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4pt" style:font-size-asian="14pt"/>
    </style:style>
    <style:style style:name="T1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4pt" style:font-size-asian="14pt"/>
    </style:style>
    <style:style style:name="P18" style:parent-style-name="內文" style:family="paragraph">
      <style:paragraph-properties fo:line-height="0.3611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line-height="0.3611in" fo:margin-left="0.6652in" fo:text-indent="-0.665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611in" fo:margin-left="0.6125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611in" fo:text-indent="0.1944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611in" fo:margin-lef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763in"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611in" fo:margin-lef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611in" fo:margin-lef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611in" fo:margin-lef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611in"/>
      <style:text-properties style:font-name-asian="標楷體" fo:font-size="14pt" style:font-size-asian="14pt" style:font-size-complex="14pt"/>
    </style:style>
    <style:style style:name="P54" style:parent-style-name="內文" style:family="paragraph">
      <style:paragraph-properties style:snap-to-layout-grid="false" fo:line-height="0.3611in"/>
      <style:text-properties style:font-name-asian="標楷體" fo:font-size="14pt" style:font-size-asian="14pt" style:font-size-complex="14pt"/>
    </style:style>
    <style:style style:name="P55" style:parent-style-name="內文" style:family="paragraph">
      <style:paragraph-properties style:snap-to-layout-grid="false" fo:line-height="0.3611in"/>
      <style:text-properties style:font-name-asian="標楷體" fo:font-size="16pt" style:font-size-asian="16pt" style:font-size-complex="16pt"/>
    </style:style>
    <style:style style:name="P56" style:parent-style-name="內文" style:family="paragraph">
      <style:paragraph-properties style:snap-to-layout-grid="false" fo:line-height="0.3611in"/>
      <style:text-properties style:font-name-asian="標楷體" fo:font-size="16pt" style:font-size-asian="16pt" style:font-size-complex="16pt"/>
    </style:style>
    <style:style style:name="TableColumn58" style:family="table-column">
      <style:table-column-properties style:column-width="1.8944in" style:use-optimal-column-width="false"/>
    </style:style>
    <style:style style:name="TableColumn59" style:family="table-column">
      <style:table-column-properties style:column-width="2.375in" style:use-optimal-column-width="false"/>
    </style:style>
    <style:style style:name="TableColumn60" style:family="table-column">
      <style:table-column-properties style:column-width="2.4625in" style:use-optimal-column-width="false"/>
    </style:style>
    <style:style style:name="Table57" style:family="table">
      <style:table-properties style:width="6.7319in" fo:margin-left="0in" table:align="left"/>
    </style:style>
    <style:style style:name="TableRow61" style:family="table-row">
      <style:table-row-properties style:min-row-height="0.0437in" style:use-optimal-row-height="false"/>
    </style:style>
    <style:style style:name="TableCell6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標楷體" style:font-name-asian="標楷體"/>
    </style:style>
    <style:style style:name="TableCell6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Row68" style:family="table-row">
      <style:table-row-properties style:min-row-height="0.568in" style:use-optimal-row-height="false"/>
    </style:style>
    <style:style style:name="TableCell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1"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font-size="14pt" style:font-size-asian="14pt" style:font-size-complex="14pt"/>
    </style:style>
    <style:style style:name="P73" style:parent-style-name="內文" style:family="paragraph">
      <style:paragraph-properties fo:line-height="0.2222in"/>
      <style:text-properties style:font-name="標楷體" style:font-name-asian="標楷體" fo:font-size="14pt" style:font-size-asian="14pt" style:font-size-complex="14pt"/>
    </style:style>
    <style:style style:name="P74" style:parent-style-name="內文" style:family="paragraph">
      <style:paragraph-properties fo:line-height="0.2222in"/>
      <style:text-properties style:font-name="標楷體" style:font-name-asian="標楷體" fo:font-size="14pt" style:font-size-asian="14pt" style:font-size-complex="14pt"/>
    </style:style>
    <style:style style:name="TableCell7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7" style:family="table-row">
      <style:table-row-properties style:min-row-height="0.1111in" style:use-optimal-row-height="false"/>
    </style:style>
    <style:style style:name="TableCell78"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3" style:family="table-row">
      <style:table-row-properties style:min-row-height="0.8916in" style:use-optimal-row-height="false"/>
    </style:style>
    <style:style style:name="TableCell84"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208in solid #000000" fo:border-right="0.0034in solid #000000" fo:padding-top="0in" fo:padding-left="0.0194in" fo:padding-bottom="0in" fo:padding-right="0.0194in"/>
    </style:style>
    <style:style style:name="P87"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888in"/>
    </style:style>
    <style:style style:family="graphic" style:name="a0">
      <style:graphic-properties fo:min-width="0.3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draw:custom-shape svg:x="5.25in" svg:y="-0.02917in" svg:width="1.125in" svg:height="0.35in" draw:z-index="251657216" draw:id="id0" draw:style-name="a0" draw:name="Rectangle 4" text:anchor-type="paragraph"><svg:desc/><text:p text:style-name="P3">錄取後</text:p><draw:enhanced-geometry draw:type="non-primitive" svg:viewBox="0 0 21600 21600" draw:enhanced-path="M 0 0 L 21600 0 21600 21600 0 21600 Z N"/></draw:custom-shape></text:span></text:p>
      <text:p text:style-name="P4"><text:span text:style-name="T5"><draw:custom-shape svg:x="-0.37361in" svg:y="0.01528in" svg:width="0.01389in" svg:height="9.59722in" draw:z-index="251658240" draw:id="id1" draw:style-name="a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簽</text:span><text:span text:style-name="T7"><text:s text:c="2"/></text:span><text:span text:style-name="T8">於</text:span><text:span text:style-name="T9"><text:s text:c="5"/></text:span><text:span text:style-name="T10">處 <text:s text:c="26"/></text:span></text:p>
      <text:p text:style-name="P11"><text:span text:style-name="T12"><text:s text:c="5"/></text:span><text:span text:style-name="T13">年</text:span><text:span text:style-name="T14"><text:s text:c="4"/></text:span><text:span text:style-name="T15">月</text:span><text:span text:style-name="T16"><text:s text:c="4"/></text:span><text:span text:style-name="T17">日</text:span></text:p>
      <text:p text:style-name="P18"><text:span text:style-name="T19">主旨：擬請同意職</text:span><text:span text:style-name="T20">______</text:span><text:span text:style-name="T21">就讀</text:span><text:span text:style-name="T22">_______</text:span><text:span text:style-name="T23">大學</text:span><text:span text:style-name="T24">___</text:span><text:span text:style-name="T25">學年度</text:span><text:span text:style-name="T26">_________</text:span><text:span text:style-name="T27">研究所碩（博）士班案</text:span><text:span text:style-name="T28">，簽請核示。</text:span></text:p>
      <text:p text:style-name="P29">說明：</text:p>
      <text:p text:style-name="P30"><text:span text:style-name="T31">一、依據「</text:span><text:span text:style-name="T32">國立溪湖高級中學教師在職進修實施要點</text:span><text:span text:style-name="T33">」辦理。</text:span></text:p>
      <text:p text:style-name="P34">二、就讀系所、班別及進修方式：</text:p>
      <text:p text:style-name="P35"><text:span text:style-name="T36">（一）</text:span><text:span text:style-name="T37">系所</text:span><text:span text:style-name="T38">別</text:span><text:span text:style-name="T39">：</text:span><text:span text:style-name="T40">__________</text:span><text:span text:style-name="T41">研究所。</text:span></text:p>
      <text:p text:style-name="P42">（二）班　　別：_________班。</text:p>
      <text:p text:style-name="P43">（三）進修方式：1.□部分辦公時間。2.□留職停薪。</text:p>
      <text:p text:style-name="P44">　　　　　　　　3.□公餘時間（□暑期、□夜間、□週末）。</text:p>
      <text:p text:style-name="P45"><text:s text:c="2"/>三、本案前於___年___月___日簽奉鈞長同意報考在案；茲因已獲錄取通知，請同意在不影響正常業務及教學原則下，前往該校就讀。</text:p>
      <text:p text:style-name="P46"><text:s text:c="2"/>四、檢附職___年___月___日簽及_______大學錄取（或考試成績）通知單影本各一份。</text:p>
      <text:p text:style-name="P47">擬辦：（下列4種擬辦請依個人實際狀況擇一修改）</text:p>
      <text:p text:style-name="P48"><text:s text:c="2"/>一、本案如奉核可，擬利用公餘時間前往進修。（公餘時間）</text:p>
      <text:p text:style-name="P49"><text:s text:c="2"/>二、本案如奉核可，擬於每學期開始上課前檢附課表、本案影本及進修公假專簽依規定辦理請公假手續。（部分辦公時間）</text:p>
      <text:p text:style-name="P50"><text:s text:c="2"/>三、本案上課時間為「暑期」，因職現兼任行政職務，如奉核可，擬於每學期開始上課前檢附課表及本案影本依實際排課時間辦理請公假手續。（兼行政暑期上課）</text:p>
      <text:p text:style-name="P51"><text:s text:c="2"/>四、本案如奉核可，擬依規定辦理留職停薪手續，期間自___年___月___日起至___年___月___日止。（留職停薪）</text:p>
      <text:p text:style-name="P52"/>
      <text:p text:style-name="P53">　　</text:p>
      <text:p text:style-name="P54"/>
      <text:soft-page-break/>
      <text:p text:style-name="P55">敬陳</text:p>
      <text:p text:style-name="P56">校長</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申 請 人</text:p>
          </table:table-cell>
          <table:table-cell table:style-name="TableCell64">
            <text:p text:style-name="P65">教 務 處</text:p>
          </table:table-cell>
          <table:table-cell table:style-name="TableCell66">
            <text:p text:style-name="P67">校長批示</text:p>
          </table:table-cell>
        </table:table-row>
        <table:table-row table:style-name="TableRow68">
          <table:table-cell table:style-name="TableCell69">
            <text:p text:style-name="P70"/>
          </table:table-cell>
          <table:table-cell table:style-name="TableCell71">
            <text:p text:style-name="P72"/>
            <text:p text:style-name="P73"/>
            <text:p text:style-name="P74"/>
          </table:table-cell>
          <table:table-cell table:style-name="TableCell75" table:number-rows-spanned="3">
            <text:p text:style-name="P76"/>
          </table:table-cell>
        </table:table-row>
        <table:table-row table:style-name="TableRow77">
          <table:table-cell table:style-name="TableCell78">
            <text:p text:style-name="P79">單位主管</text:p>
          </table:table-cell>
          <table:table-cell table:style-name="TableCell80">
            <text:p text:style-name="P81">人 事<text:s/>室</text:p>
          </table:table-cell>
          <table:covered-table-cell>
            <text:p text:style-name="P82"/>
          </table:covered-table-cell>
        </table:table-row>
        <table:table-row table:style-name="TableRow83">
          <table:table-cell table:style-name="TableCell84">
            <text:p text:style-name="P85"/>
          </table:table-cell>
          <table:table-cell table:style-name="TableCell86">
            <text:p text:style-name="P87">□符合規定。奉核可後請將本件影本送人事室登記。</text:p>
            <text:p text:style-name="P88">□不符規定。</text:p>
            <text:p text:style-name="P89"/>
            <text:p text:style-name="P90"/>
          </table:table-cell>
          <table:covered-table-cell>
            <text:p text:style-name="P91"/>
          </table:covered-table-cell>
        </table:table-row>
      </table:table>
      <text:p text:style-name="P9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number text:level="1" style:num-suffix="、" style:num-format="１, ２, ３, ...">
        <style:list-level-properties text:space-before="1in" text:min-label-width="0.3958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7875in" fo:margin-left="1.1027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部份辦公時間</dc:title>
    <meta:initial-creator>Aquarius</meta:initial-creator>
    <dc:creator>t0328</dc:creator>
    <meta:creation-date>2020-04-15T07:25:00Z</meta:creation-date>
    <dc:date>2020-04-15T07:25:00Z</dc:date>
    <meta:print-date>2018-05-28T08:40:00Z</meta:print-date>
    <meta:template xlink:href="Normal" xlink:type="simple"/>
    <meta:editing-cycles>2</meta:editing-cycles>
    <meta:editing-duration>PT0S</meta:editing-duration>
    <meta:document-statistic meta:page-count="2" meta:paragraph-count="1" meta:word-count="106" meta:character-count="710" meta:row-count="5" meta:non-whitespace-character-count="605"/>
  </office:meta>
</office:document-meta>
</file>