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prefix="□ 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1.2833in"/>
    </style:style>
    <style:style style:name="TableColumn3" style:family="table-column">
      <style:table-column-properties style:column-width="1.9027in"/>
    </style:style>
    <style:style style:name="TableColumn4" style:family="table-column">
      <style:table-column-properties style:column-width="1.2472in"/>
    </style:style>
    <style:style style:name="TableColumn5" style:family="table-column">
      <style:table-column-properties style:column-width="1.9465in"/>
    </style:style>
    <style:style style:name="Table1" style:family="table" style:master-page-name="MP0">
      <style:table-properties style:width="6.3798in" fo:margin-left="-0.5729in" table:align="center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min-row-height="4.1208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fo:margin-left="1.1097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2" style:family="paragraph">
      <style:paragraph-properties fo:margin-left="1.1097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fo:margin-left="1.1097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margin-left="1.109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2" style:family="paragraph">
      <style:paragraph-properties fo:margin-top="0.25in" fo:margin-left="1.1104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12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856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856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856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856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1388in" style:letter-kerning="false" fo:font-size="16pt" style:font-size-asian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</text:span><text:span text:style-name="T10">溪湖</text:span><text:span text:style-name="T11">高級中學</text:span><text:span text:style-name="T12">職名章</text:span><text:bookmark-start text:name="_GoBack"/><text:bookmark-end text:name="_GoBack"/><text:span text:style-name="T13">重製申請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list text:style-name="LFO1" text:continue-numbering="true">
              <text:list-item>
                <text:p text:style-name="P16">職＿＿＿＿＿＿＿＿因下列緣故，需重製職名章1只。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7">不慎遺失。（擬請人事室代為重新製作，其製作之工本費用，將由本人自行負擔）</text:p>
                  </text:list-item>
                  <text:list-item>
                    <text:p text:style-name="P18">長期使用，以致毁損不堪使用。</text:p>
                  </text:list-item>
                </text:list>
              </text:list-item>
            </text:list>
            <text:p text:style-name="P19"><draw:custom-shape svg:x="2.22708in" svg:y="0.47986in" svg:width="2.125in" svg:height="0.625in" draw:z-index="251659264" draw:id="id0" draw:style-name="a0" draw:name="矩形 2" text:anchor-type="paragraph"><svg:desc/><draw:enhanced-geometry draw:type="non-primitive" svg:viewBox="0 0 21600 21600" draw:enhanced-path="M 0 0 L 21600 0 21600 21600 0 21600 Z N"/></draw:custom-shape><text:span text:style-name="T20">職名章毁損情形：(請於空格內加蓋毁損之職名章）</text:span></text:p>
            <text:p text:style-name="P21"/>
            <text:list text:style-name="LFO2" text:continue-numbering="true">
              <text:list-item>
                <text:list>
                  <text:list-item>
                    <text:p text:style-name="P22">其他：＿＿＿＿＿＿＿＿＿＿＿＿＿＿＿＿＿＿＿</text:p>
                  </text:list-item>
                </text:list>
              </text:list-item>
            </text:list>
            <text:p text:style-name="P23"><text:span text:style-name="T24">二、請准予重製後核發，以利業務遂行。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單位主管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人事室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人事主管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校長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中華民國 <text:s/>年 <text:s/>月 <text:s/></text:span><text:span text:style-name="T57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prefix="□ 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jill</meta:initial-creator>
    <dc:creator>t0328</dc:creator>
    <meta:creation-date>2020-04-15T05:37:00Z</meta:creation-date>
    <dc:date>2020-04-15T05:37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