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font-size="28pt" style:font-size-asian="28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472in" fo:margin-left="0.5888in" fo:text-indent="-0.5888in">
        <style:tab-stops>
          <style:tab-stop style:type="left" style:position="0.590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472in"/>
    </style:style>
    <style:style style:name="P39" style:parent-style-name="Standard" style:family="paragraph">
      <style:paragraph-properties fo:text-align="justify" fo:line-height="0.3472in" fo:margin-right="0.6652in">
        <style:tab-stops>
          <style:tab-stop style:type="left" style:position="2.1659in"/>
          <style:tab-stop style:type="left" style:position="4.331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margin-right="0.6652in">
        <style:tab-stops>
          <style:tab-stop style:type="left" style:position="2.2645in"/>
          <style:tab-stop style:type="left" style:position="4.7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margin-right="0.6652in">
        <style:tab-stops>
          <style:tab-stop style:type="left" style:position="2.2645in"/>
          <style:tab-stop style:type="left" style:position="4.7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margin-right="0.6652in">
        <style:tab-stops>
          <style:tab-stop style:type="left" style:position="2.2645in"/>
          <style:tab-stop style:type="left" style:position="4.7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widows="0" fo:orphans="0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language-complex="ar" style:country-complex="SA"/>
    </style:style>
    <style:style style:name="P55" style:parent-style-name="Standard" style:family="paragraph">
      <style:paragraph-properties fo:widows="0" fo:orphans="0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language-complex="ar" style:country-complex="SA"/>
    </style:style>
    <style:style style:family="graphic" style:name="a0">
      <style:graphic-properties fo:min-width="9.66667in" fo:min-height="0in" fo:wrap-option="no-wrap" fo:padding-top="0.00472in" fo:padding-bottom="0.00472in" fo:padding-left="0.00472in" fo:padding-right="0.0047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39306in" svg:y="0.60903in" svg:width="0in" svg:height="9.66667in" draw:z-index="251659264" draw:id="id0" draw:style-name="a0" draw:name="Line 1" text:anchor-type="paragraph"><svg:desc/><text:p text:style-name="內文"/><draw:enhanced-geometry draw:type="non-primitive" svg:viewBox="0 0 0 8839200" draw:enhanced-path="M 0 0 L 1 8839204 N" draw:text-areas="?f8 ?f9 ?f8 ?f12" draw:glue-points="?f8 ?f9 ?f8 ?f10 ?f8 ?f11 ?f8 ?f1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39200"/><draw:equation draw:name="f8" draw:formula="0 / ?f6"/><draw:equation draw:name="f9" draw:formula="0 / ?f7"/><draw:equation draw:name="f10" draw:formula="4419720 / ?f7"/><draw:equation draw:name="f11" draw:formula="8839440 / ?f7"/><draw:equation draw:name="f12" draw:formula="8839200 / ?f7"/></draw:enhanced-geometry></draw:custom-shape><text:span text:style-name="T2">簽</text:span><text:span text:style-name="T3">109</text:span><text:span text:style-name="T4">年</text:span><text:span text:style-name="T5">7</text:span><text:span text:style-name="T6">月</text:span><text:span text:style-name="T7">8</text:span><text:span text:style-name="T8">日</text:span></text:p>
      <text:p text:style-name="Standard"><text:span text:style-name="T9"><text:s text:c="4"/></text:span><text:span text:style-name="T10">於教務處</text:span></text:p>
      <text:p text:style-name="Standard"><text:span text:style-name="T11">　</text:span></text:p>
      <text:p text:style-name="Standard"><text:span text:style-name="T12">主旨：</text:span><text:span text:style-name="T13">職因個人生涯規劃，擬於</text:span><text:span text:style-name="T14">○</text:span><text:span text:style-name="T15">年</text:span><text:span text:style-name="T16">○</text:span><text:span text:style-name="T17">月</text:span><text:span text:style-name="T18">○</text:span><text:span text:style-name="T19">日離職，請核示。</text:span></text:p>
      <text:p text:style-name="P20"><text:span text:style-name="T21">說明：</text:span><text:span text:style-name="T22"><text:tab/></text:span><text:span text:style-name="T23">職於</text:span><text:span text:style-name="T24">○年○月○日</text:span><text:span text:style-name="T25">至本校擔任</text:span><text:span text:style-name="T26">○○</text:span><text:span text:style-name="T27">乙職，期間承蒙長官栽培與照顧，茲因個人生涯規劃，請准自</text:span><text:span text:style-name="T28">109</text:span><text:span text:style-name="T29">年</text:span><text:span text:style-name="T30">○</text:span><text:span text:style-name="T31">月</text:span><text:span text:style-name="T32">○</text:span><text:span text:style-name="T33">日</text:span><text:span text:style-name="T34">起辭去現職（</text:span><text:span text:style-name="T35">薪資發放至</text:span><text:span text:style-name="T36">109年○月○日）</text:span><text:span text:style-name="T37">。</text:span></text:p>
      <text:p text:style-name="P38"/>
      <text:p text:style-name="P39"/>
      <text:p text:style-name="P40"><text:span text:style-name="T41">承辦</text:span><text:span text:style-name="T42"><text:tab/></text:span><text:span text:style-name="T43">敬會：</text:span><text:span text:style-name="T44"><text:tab/></text:span><text:span text:style-name="T45">校長</text:span></text:p>
      <text:p text:style-name="P46"><text:span text:style-name="T47">單位主管</text:span><text:span text:style-name="T48"><text:tab/></text:span><text:span text:style-name="T49">人事室</text:span><text:span text:style-name="T50"><text:tab/></text:span></text:p>
      <text:p text:style-name="P51"><text:span text:style-name="T52"><text:tab/></text:span></text:p>
      <text:p text:style-name="P53"><text:span text:style-name="T54">訂</text:span></text:p>
      <text:p text:style-name="P55"><text:span text:style-name="T56">裝</text:span></text:p>
      <text:p text:style-name="Header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秋玉</meta:initial-creator>
    <dc:creator>t0328</dc:creator>
    <meta:creation-date>2020-07-08T17:08:00Z</meta:creation-date>
    <dc:date>2020-10-19T00:20:00Z</dc:date>
    <meta:template xlink:href="Normal" xlink:type="simple"/>
    <meta:editing-cycles>1</meta:editing-cycles>
    <meta:editing-duration>PT660S</meta:editing-duration>
    <meta:document-statistic meta:page-count="1" meta:paragraph-count="1" meta:word-count="23" meta:character-count="154" meta:row-count="1" meta:non-whitespace-character-count="132"/>
  </office:meta>
</office:document-meta>
</file>