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任人員具結書</dc:title>
    <dc:subject/>
    <meta:initial-creator>T120290669</meta:initial-creator>
    <dc:creator>劉宇浩</dc:creator>
    <meta:creation-date>2025-02-20T09:08:00Z</meta:creation-date>
    <dc:date>2025-02-20T09:08:00Z</dc:date>
    <meta:print-date>2023-12-19T09:50:00Z</meta:print-date>
    <meta:template xlink:href="Normal" xlink:type="simple"/>
    <meta:editing-cycles>2</meta:editing-cycles>
    <meta:editing-duration>PT960S</meta:editing-duration>
    <meta:document-statistic meta:page-count="1" meta:paragraph-count="1" meta:word-count="67" meta:character-count="448" meta:row-count="3" meta:non-whitespace-character-count="382"/>
  </office:meta>
</office:document-meta>
</file>