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1.5326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5381in"/>
    </style:style>
    <style:style style:name="Table1" style:family="table" style:master-page-name="MP0">
      <style:table-properties style:width="5.970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Row10" style:family="table-row">
      <style:table-row-properties style:min-row-height="0.614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</style:style>
    <style:style style:name="TableRow19" style:family="table-row">
      <style:table-row-properties style:min-row-height="0.681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ableRow28" style:family="table-row">
      <style:table-row-properties style:min-row-height="0.691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ableRow37" style:family="table-row">
      <style:table-row-properties style:min-row-height="0.681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Row42" style:family="table-row">
      <style:table-row-properties style:min-row-height="0.6722in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ableRow47" style:family="table-row">
      <style:table-row-properties style:min-row-height="0.4263in"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9687in"/>
    </style:style>
    <style:style style:name="TableCell57" style:family="table-cell">
      <style:table-cell-properties fo:border="0.0208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194in" fo:margin-left="-0.0986in" fo:margin-right="-0.1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194in" fo:margin-left="0.3458in" fo:margin-right="-0.13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194in" fo:margin-left="0.3458in" fo:margin-right="-0.13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194in" fo:margin-left="-0.0986in" fo:margin-right="-0.13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溪湖高級中學擬(聘)任人員戶籍查對表</text:p>
            <text:p text:style-name="P9">查對日期：<text:s/><text:s/><text:s/><text:s/>年<text:s/><text:s/><text:s/>月<text:s/><text:s text:c="2"/>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職<text:s text:c="3"/>別</text:p>
          </table:table-cell>
          <table:table-cell table:style-name="TableCell13">
            <text:p text:style-name="P14"/>
          </table:table-cell>
          <table:table-cell table:style-name="TableCell15">
            <text:p text:style-name="P16">姓 <text:s text:c="2"/>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  <table:table-cell table:style-name="TableCell24">
            <text:p text:style-name="P25">性 <text:s text:c="2"/>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戶口名簿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戶籍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現住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擬(聘)任人員簽章</text:p>
          </table:table-cell>
          <table:table-cell table:style-name="TableCell50">
            <text:p text:style-name="P51">查對人員</text:p>
          </table:table-cell>
          <table:table-cell table:style-name="TableCell52">
            <text:p text:style-name="P53">人事室主任</text:p>
          </table:table-cell>
          <table:table-cell table:style-name="TableCell54">
            <text:p text:style-name="P55">校長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附註：</text:p>
      <text:p text:style-name="P66">一、檢附文件：一個月內全戶戶籍謄本1份</text:p>
      <text:p text:style-name="P67">二、表內所填各項，查對人員應切實查明與<text:bookmark-start text:name="_GoBack"/><text:bookmark-end text:name="_GoBack"/>戶籍謄本所載相符。</text:p>
      <text:p text:style-name="P68"><text:span text:style-name="T69">三、</text:span><text:span text:style-name="T70">如有不實情事，查對人員應負連帶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戶籍查對表</dc:title>
    <meta:initial-creator>isjill</meta:initial-creator>
    <dc:creator>T0282</dc:creator>
    <meta:creation-date>2020-04-22T08:37:00Z</meta:creation-date>
    <dc:date>2020-04-22T08:37:00Z</dc:date>
    <meta:print-date>2016-06-14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