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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olumn4" style:family="table-column">
      <style:table-column-properties style:column-width="0.8444in"/>
    </style:style>
    <style:style style:name="TableColumn5" style:family="table-column">
      <style:table-column-properties style:column-width="5.8284in"/>
    </style:style>
    <style:style style:name="Table3" style:family="table">
      <style:table-properties style:width="6.6729in" fo:margin-left="0in" table:align="center"/>
    </style:style>
    <style:style style:name="TableRow6" style:family="table-row">
      <style:table-row-properties style:min-row-height="1.4868in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list-style-name="LFO1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1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1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list-style-name="LFO1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2" style:parent-style-name="內文" style:list-style-name="LFO1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4673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4.3798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list-style-name="LFO1" style:family="paragraph">
      <style:paragraph-properties fo:line-height="0.3472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3472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2" style:family="paragraph">
      <style:paragraph-properties fo:line-height="0.3472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2" style:family="paragraph">
      <style:paragraph-properties fo:line-height="0.3472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line-height="0.3472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line-height="0.3472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line-height="0.3472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line-height="0.3472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line-height="0.3472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line-height="0.3472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3472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line-height="0.3472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8673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weight="bold" style:font-weight-asian="bold" style:font-weight-complex="bold" fo:font-size="16pt" style:font-size-asian="16pt" fo:background-color="#FFCC99"/>
    </style:style>
  </office:automatic-styles>
  <office:body>
    <office:text text:use-soft-page-breaks="true">
      <text:p text:style-name="P1"><text:bookmark-start text:name="_GoBack"/><text:bookmark-end text:name="_GoBack"/>新進教師採計職前年資提敘薪級權益通知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本人具下列勾選年資，請依規定採計提敘薪級，並依「公立學校教職員敘薪辦法」第八條之一規定：「教職員有未經採計提敘之職前年資，與現職職務等級相當且服務成績優良者，得在本職最高年功薪範圍內按年採計提敘薪級。前項未經採計提敘之職前年資，低於現敘薪級者，為職務等級不相當。」辦理。</text:p>
          </table:table-cell>
          <table:covered-table-cell/>
        </table:table-row>
        <table:table-row table:style-name="TableRow9">
          <table:table-cell table:style-name="TableCell10">
            <text:p text:style-name="P11">學歷</text:p>
          </table:table-cell>
          <table:table-cell table:style-name="TableCell12">
            <text:list text:style-name="LFO1" text:continue-numbering="true">
              <text:list-item>
                <text:p text:style-name="P13">大學</text:p>
              </text:list-item>
              <text:list-item>
                <text:p text:style-name="P14">研究所四十學分班（　　　　　　　　　科系）</text:p>
              </text:list-item>
              <text:list-item>
                <text:p text:style-name="P15">碩士</text:p>
              </text:list-item>
              <text:list-item>
                <text:p text:style-name="P16">博士</text:p>
              </text:list-item>
            </text:list>
          </table:table-cell>
        </table:table-row>
        <table:table-row table:style-name="TableRow17">
          <table:table-cell table:style-name="TableCell18">
            <text:p text:style-name="P19">教師資格</text:p>
          </table:table-cell>
          <table:table-cell table:style-name="TableCell20">
            <text:list text:style-name="LFO1" text:continue-numbering="true">
              <text:list-item>
                <text:p text:style-name="P21">登記（　　年　　月　　日）（180元起敘，得採計教育實習年資）</text:p>
              </text:list-item>
              <text:list-item>
                <text:p text:style-name="P22">檢定（　　年　　月　　日）（190元起敘，不得採計教育實習年資）</text:p>
              </text:list-item>
            </text:list>
          </table:table-cell>
        </table:table-row>
        <table:table-row table:style-name="TableRow23">
          <table:table-cell table:style-name="TableCell24" table:number-columns-spanned="2">
            <text:p text:style-name="P25">職 前 年 資（請註明起迄日期並檢附證件）</text:p>
          </table:table-cell>
          <table:covered-table-cell/>
        </table:table-row>
        <table:table-row table:style-name="TableRow26">
          <table:table-cell table:style-name="TableCell27" table:number-columns-spanned="2">
            <text:list text:style-name="LFO1" text:continue-numbering="true">
              <text:list-item>
                <text:p text:style-name="P28">公、私立中小學代理（課）教師年資</text:p>
              </text:list-item>
              <text:list-item>
                <text:p text:style-name="P29">試用教師年資</text:p>
              </text:list-item>
            </text:list>
            <text:list text:style-name="LFO2" text:continue-numbering="true">
              <text:list-item>
                <text:p text:style-name="P30">私立學校教師年資</text:p>
              </text:list-item>
              <text:list-item>
                <text:p text:style-name="P31">幼稚園教師年資</text:p>
              </text:list-item>
            </text:list>
            <text:list text:style-name="LFO1" text:continue-numbering="true">
              <text:list-item>
                <text:p text:style-name="P32">軍職年資</text:p>
              </text:list-item>
              <text:list-item>
                <text:p text:style-name="P33">行政機關公務人員年資</text:p>
              </text:list-item>
              <text:list-item>
                <text:p text:style-name="P34">公立學校職員（未銓審）年資</text:p>
              </text:list-item>
              <text:list-item>
                <text:p text:style-name="P35">約聘（僱）人員年資</text:p>
              </text:list-item>
              <text:list-item>
                <text:p text:style-name="P36">交通、關務、公營事業機構人員年資</text:p>
              </text:list-item>
              <text:list-item>
                <text:p text:style-name="P37">職業訓練師年資</text:p>
              </text:list-item>
              <text:list-item>
                <text:p text:style-name="P38">海外任職年資</text:p>
              </text:list-item>
              <text:list-item>
                <text:p text:style-name="P39">其他年資</text:p>
              </text:list-item>
            </text:list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本人簽名：　　　　　　　　　　　　　　　　　日期：　　年　　月　　日</text:p>
          </table:table-cell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 fo:font-size="8pt" style:font-size-asian="8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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職前年資提敘薪級權益通知書</dc:title>
    <meta:initial-creator>T0282</meta:initial-creator>
    <dc:creator>T0282</dc:creator>
    <meta:creation-date>2020-04-22T08:39:00Z</meta:creation-date>
    <dc:date>2020-04-22T08:39:00Z</dc:date>
    <meta:print-date>2017-02-16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